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5 de set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067 DB)</text:span>, cuyo texto a continuación se transcribe:</text:p>
      <text:p text:style-name="P2"/>
      <text:p text:style-name="P2"/>
      <text:p text:style-name="P6"><text:span text:style-name="T3">“La Cámara de Diputados de la Provincia vería con agrado que el Poder Ejecutivo Provincial ejecute todas las medidas y/o acciones a su alcance a los efectos de realizar los esfuerzos necesarios para brindar las condiciones de seguridad adecuadas, que permitan el normal desarrollo de las tareas para continuar la construcción de la Central Termoeléctrica de Brigadier López ubicada en el distrito de Sauce Viejo. A las citadas empresas y a sus Subcontratistas.</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10T10:53:28</dc:date>
    <meta:print-date>2013-09-10T10:52:56</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43" meta:character-count="885" meta:non-whitespace-character-count="744"/>
    <meta:user-defined meta:name="Información 1"/>
    <meta:user-defined meta:name="Información 2"/>
    <meta:user-defined meta:name="Información 3"/>
    <meta:user-defined meta:name="Información 4"/>
  </office:meta>
</office:document-meta>
</file>